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Mono" svg:font-family="'Droid Sans Mono'" style:font-family-generic="modern" style:font-pitch="fixed"/>
    <style:font-face style:name="Lohit Hindi2" svg:font-family="'Lohit Hindi'" style:font-family-generic="modern" style:font-pitch="fixed"/>
    <style:font-face style:name="WenQuanYi Micro Hei" svg:font-family="'WenQuanYi Micro Hei'"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eletype">*Aufruf zu den Blockupy Aktionstagen am 16. &amp; 17. Mai auch in Freiburg*<text:line-break/><text:line-break/>"Demokratisch, solidarisch, gemeinsam - Krisenakteure in Freiburg<text:line-break/>markieren."<text:line-break/><text:line-break/>16. Mai | FAHRRADDEMO Freiburg | 15.00 Uhr | Platz der alten Synagoge<text:line-break/><text:line-break/>Eine Woche vor den Wahlen zum Europaparlament rufen wir für 16. und 17. Maiin vielen Städten Europas zu internationalen Tagen des Widerstandes gegen die Politik von EU und Troika auf (mayofsolidarity.org). Sie sind unsere Antwort auf das massive und beispiellose Verarmungsprogramm für die Menschen vor allem in Südeuropa.<text:line-break/><text:line-break/>Denn was uns als "Krisenlösung" oder "notwendige Reformen" von den<text:line-break/>Regierenden verkauft werden soll, hat dort eine humanitäre, soziale und politische Katastrophe verursacht. Mit dem gleichen Argument der "Alternativlosigkeit" wird auch in Deutschland vorgegangen: Die Maßnahmen haben zwar nicht dasselbe Ausmaß, aber dieselbe Richtung: Die Reichen werden reicher, die Armen werden ärmer. Diese Politik, vorangetrieben von der deutschen Bundesregierung und der Europäischen Union, steht bei den<text:line-break/>Europawahlen aber nicht zur Entscheidung. Ihre Ziele - die<text:line-break/>Wettbewerbsfähigkeit auf dem kapitalistischen Weltmarkt und die Sicherung der Macht- und Eigentumsverhältnisse - sollen nicht hinterfragt werden.Daher wird die Verarmungspolitik in abgeschlossenen Zirkeln der Macht, wie dem Europäischen Rat, der EU-Kommission und Europäischen Zentralbank, geplant und autoritär durchgesetzt.<text:line-break/><text:line-break/>Deswegen sagen wir - als Teil eines breiten, transnationalen<text:line-break/>Bündnisses von Bewegungen und Organisationen aus ganz Europa und darüber hinaus: Wirkliche Demokratie entsteht von unten, aus unseren vielfältigen Kämpfen um Gerechtigkeit und Anerkennung. Sie bekämpft jeden Nationalismus und Rassismus, weil sie auf der grenzüberschreitenden Solidarität der Menschen und Bewegungen basiert.<text:line-break/><text:line-break/>Europäischer Warm Up im Mai...<text:line-break/><text:line-break/>Gemeinsam mit vielen anderen Bewegungen und Bündnissen in ganz Europa ruft Blockupy auf zu Internationalen Tagen des Widerstandes und des Ungehorsams gegen die Politik der Troika. Werde Teil dieses Aufbruchs! Wir starten am 15.5., dem dritten Jahrestag der spanischen 15M-Bewegung, die uns mit den Platzbesetzungen in Madrid und vielen anderen Orten so viel Mut und Inspiration gegeben hat.<text:line-break/><text:line-break/>In den Tagen bis zu den Europawahlen am 25. Mai werden in vielen Städten und vielen Ländern Aktionen stattfinden. Uns verbindet die </text:span><text:soft-page-break/><text:span text:style-name="Teletype">Perspektive einer transnationalen Bewegung für Demokratie, Solidarität und die Aneignung von Gemeingütern. Politik bedeutet für uns mehr als die Beteiligung an Wahlen. Wir wählen unsere Form der Politik selbst und überlassen sie keinen Stellvertretungen. Denn wirkliche Demokratie entsteht von unten und kann nur von unten entstehen. (Den gesamten Aufruf findet ihr unter </text:span><text:a xlink:type="simple" xlink:href="http://www.blockupy.org/"><text:span text:style-name="Teletype">www.blockupy.org</text:span></text:a><text:span text:style-name="Teletype">)</text:span></text:p>
      <text:p text:style-name="Standard"><text:span text:style-name="Teletype"/></text:p>
      <text:p text:style-name="Standard"><text:span text:style-name="Teletype">*KONGRESS*:<text:line-break/><text:line-break/><text:line-break/>Der Blockupy-Kongress am 9. und 10.Mai in Freiburg<text:line-break/>Es ist so weit: Ein spannendes Programm, viele Workshops und Diskussionen erwarten euch beim Blockupy-Kongress vom 09.-10. Mai in Freiburg.<text:line-break/><text:line-break/>Auf der Eröffnungsveranstaltung am 09. Mai werden Gäste aus Italien und Spanien von ihren Kämpfen berichten. VertreterInnen des bundesweiten Blockupy-Bündnisses und der Interventionistischen Linken berichten über die Aktionen zu Blockupy 2014 und diskutieren über die Perspektiven des Widerstandes.<text:line-break/><text:line-break/>Am Samstag Vormittag erwarten euch Workshops zum zaptatistischen Aufstand in Mexiko, zu den Plänen für die Eröffnung der Europäischen Zentralbank im Herbst 2014 und zum Thema "Blockupy und Arbeitskämpfe zusammen denken". Im Nachmittagprogramm werden Krisentheorien diskutiert, außerdem bekommen wir einen Eindruck in die Situation in Griechenland vermittelt und es gibt eine Auseinandersetzung mit der fortwährenden Ökonomisierung des<text:line-break/>Gesundheitswesens. Schließlich stellen wir uns der Frage, was Strategien gegen eine wachsende (neue) Rechte in der Krise sein können, lernen neue Gewerkschaftsansätze kennen und beschäftigen uns mit Geschlechterfragen im Care-Bereich.<text:line-break/><text:line-break/>Die Workshops, ReferentInnen und alle weiteren Infos findet ihr unter www.blockupy-freiburg.tk<text:line-break/><text:line-break/>Wir wollen lokale Initiativen und Gruppen miteinbeziehen, Leute<text:line-break/>mobilisieren, neue Themen aufgreifen und feststellen: Blockupy ist<text:line-break/>mehr als nur die Aktionstage in Frankfurt. Doch Blockupy wird im Herbst da sein, um gegen die Eröffnung der neuen EZB-Zentrale zu protestieren und auch in Freiburg während der europaweiten dezentralen Aktionstage vom 15. - 25.Mai vor Ort sein. Gemeinsam wollen wir die nächsten Schritte beraten. Darum heißt Blockupy Freiburg: Laut und kreativ sein! Der Kongress findet im KG I der Uni Freiburg statt (Eingang: Platz der alten Synagoge).<text:line-break/><text:line-break/>Der Kongress wird u.a. organisiert von: ALFR - Antifaschistische Linke Freiburg, Anarchistische Gruppe Freiburg, Die Linke SDS und die Linksjugend ['solid], Workers Center Initiative Freiburg<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Droid Sans Mono" svg:font-family="'Droid Sans Mono'" style:font-family-generic="modern" style:font-pitch="fixed"/>
    <style:font-face style:name="Lohit Hindi2" svg:font-family="'Lohit Hindi'" style:font-family-generic="modern" style:font-pitch="fixed"/>
    <style:font-face style:name="WenQuanYi Micro Hei" svg:font-family="'WenQuanYi Micro Hei'"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eletype" style:family="text">
      <style:text-properties style:font-name="Droid Sans Mono" style:font-name-asian="WenQuanYi Micro Hei" style:font-name-complex="Lohit Hindi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eonard Frank</meta:initial-creator>
    <meta:creation-date>2014-04-15T16:14:55</meta:creation-date>
    <dc:date>2014-04-15T16:19:38</dc:date>
    <dc:creator>Leonard Frank</dc:creator>
    <meta:editing-duration>PT2M27S</meta:editing-duration>
    <meta:editing-cycles>2</meta:editing-cycles>
    <meta:generator>LibreOffice/3.5$Linux_X86_64 LibreOffice_project/350m1$Build-2</meta:generator>
    <meta:document-statistic meta:table-count="0" meta:image-count="0" meta:object-count="0" meta:page-count="2" meta:paragraph-count="2" meta:word-count="658" meta:character-count="4794" meta:non-whitespace-character-count="4122"/>
  </office:meta>
</office:document-meta>
</file>