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Lohit Hindi2" svg:font-family="'Lohit Hindi'"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4.249cm" style:rel-column-width="16383*"/>
    </style:style>
    <style:style style:name="Tabelle1.D" style:family="table-column">
      <style:table-column-properties style:column-width="4.251cm" style:rel-column-width="16386*"/>
    </style:style>
    <style:style style:name="Tabelle1.A1" style:family="table-cell">
      <style:table-cell-properties fo:padding="0.097cm" fo:border-left="0.05pt solid #000000" fo:border-right="none" fo:border-top="0.05pt solid #000000" fo:border-bottom="0.05pt solid #000000"/>
    </style:style>
    <style:style style:name="Tabelle1.D1" style:family="table-cell">
      <style:table-cell-properties fo:padding="0.097cm" fo:border="0.05pt solid #000000"/>
    </style:style>
    <style:style style:name="Tabelle1.A2" style:family="table-cell">
      <style:table-cell-properties fo:background-color="transparent" fo:padding="0.097cm" fo:border-left="0.05pt solid #000000" fo:border-right="none" fo:border-top="none" fo:border-bottom="0.05pt solid #000000">
        <style:background-image/>
      </style:table-cell-properties>
    </style:style>
    <style:style style:name="Tabelle1.B2" style:family="table-cell">
      <style:table-cell-properties fo:background-color="#008000" fo:padding="0.097cm" fo:border-left="0.05pt solid #000000" fo:border-right="none" fo:border-top="none" fo:border-bottom="0.05pt solid #000000">
        <style:background-image/>
      </style:table-cell-properties>
    </style:style>
    <style:style style:name="Tabelle1.C2" style:family="table-cell">
      <style:table-cell-properties fo:background-color="#0099ff" fo:padding="0.097cm" fo:border-left="0.05pt solid #000000" fo:border-right="none" fo:border-top="none" fo:border-bottom="0.05pt solid #000000">
        <style:background-image/>
      </style:table-cell-properties>
    </style:style>
    <style:style style:name="Tabelle1.D2" style:family="table-cell">
      <style:table-cell-properties fo:background-color="#ff950e" fo:padding="0.097cm" fo:border-left="0.05pt solid #000000" fo:border-right="0.05pt solid #000000" fo:border-top="none" fo:border-bottom="0.05pt solid #000000">
        <style:background-image/>
      </style:table-cell-properties>
    </style:style>
    <style:style style:name="Tabelle1.C3" style:family="table-cell">
      <style:table-cell-properties fo:background-color="#ff950e" fo:padding="0.097cm" fo:border-left="0.05pt solid #000000" fo:border-right="none" fo:border-top="none" fo:border-bottom="0.05pt solid #000000">
        <style:background-image/>
      </style:table-cell-properties>
    </style:style>
    <style:style style:name="Tabelle1.D3" style:family="table-cell">
      <style:table-cell-properties fo:background-color="#0099ff" fo:padding="0.097cm" fo:border-left="0.05pt solid #000000" fo:border-right="0.05pt solid #000000" fo:border-top="none" fo:border-bottom="0.05pt solid #000000">
        <style:background-image/>
      </style:table-cell-properties>
    </style:style>
    <style:style style:name="Tabelle1.D5" style:family="table-cell">
      <style:table-cell-properties fo:background-color="#008000" fo:padding="0.097cm" fo:border-left="0.05pt solid #000000" fo:border-right="0.05pt solid #000000" fo:border-top="none" fo:border-bottom="0.05pt solid #000000">
        <style:background-image/>
      </style:table-cell-properties>
    </style:style>
    <style:style style:name="P1" style:family="paragraph" style:parent-style-name="Preformatted_20_Text">
      <style:text-properties fo:font-size="12pt" style:font-size-asian="12pt" style:font-size-complex="12pt"/>
    </style:style>
    <style:style style:name="P2" style:family="paragraph" style:parent-style-name="Preformatted_20_Text">
      <style:text-properties fo:font-size="12pt" fo:font-weight="normal" style:font-size-asian="12pt" style:font-weight-asian="normal" style:font-size-complex="12pt" style:font-weight-complex="normal"/>
    </style:style>
    <style:style style:name="P3" style:family="paragraph" style:parent-style-name="Preformatted_20_Text">
      <style:text-properties fo:font-size="16pt" style:font-size-asian="16pt" style:font-size-complex="16pt"/>
    </style:style>
    <style:style style:name="P4" style:family="paragraph" style:parent-style-name="Preformatted_20_Text">
      <style:paragraph-properties fo:text-align="justify" style:justify-single-word="false"/>
      <style:text-properties fo:font-size="16pt" style:font-size-asian="16pt" style:font-size-complex="16pt"/>
    </style:style>
    <style:style style:name="P5" style:family="paragraph" style:parent-style-name="Preformatted_20_Text">
      <style:text-properties fo:font-size="16pt" fo:font-weight="normal" style:font-size-asian="16pt" style:font-weight-asian="normal" style:font-size-complex="16pt" style:font-weight-complex="normal"/>
    </style:style>
    <style:style style:name="P6" style:family="paragraph" style:parent-style-name="Preformatted_20_Text">
      <style:text-properties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Preformatted_20_Text">
      <style:text-properties fo:font-size="18pt" fo:font-weight="bold" style:font-size-asian="18pt" style:font-weight-asian="bold" style:font-size-complex="18pt" style:font-weight-complex="bold"/>
    </style:style>
    <style:style style:name="P8" style:family="paragraph" style:parent-style-name="Preformatted_20_Text">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Preformatted_20_Text">
      <style:paragraph-properties fo:text-align="center" style:justify-single-word="false"/>
      <style:text-properties fo:font-size="20pt" fo:font-weight="bold" style:font-size-asian="20pt" style:font-weight-asian="bold" style:font-size-complex="20pt" style:font-weight-complex="bold"/>
    </style:style>
    <style:style style:name="P10" style:family="paragraph" style:parent-style-name="Table_20_Contents">
      <style:paragraph-properties fo:text-align="center" style:justify-single-word="false"/>
      <style:text-properties style:use-window-font-color="true" style:font-name="Times New Roman1" fo:font-size="16pt" fo:background-color="transparent" style:font-name-asian="WenQuanYi Micro Hei" style:font-size-asian="16pt" style:font-name-complex="Lohit Hindi2" style:font-size-complex="16pt"/>
    </style:style>
    <style:style style:name="P11" style:family="paragraph" style:parent-style-name="Table_20_Contents">
      <style:paragraph-properties fo:text-align="center" style:justify-single-word="false"/>
      <style:text-properties style:font-name="Times New Roman1" fo:font-size="16pt" style:font-name-asian="WenQuanYi Micro Hei" style:font-size-asian="16pt" style:font-name-complex="Lohit Hindi2" style:font-size-complex="16pt"/>
    </style:style>
    <style:style style:name="P12" style:family="paragraph" style:parent-style-name="Table_20_Contents">
      <style:paragraph-properties fo:text-align="center" style:justify-single-word="false"/>
      <style:text-properties style:font-name="Times New Roman1" fo:font-size="16pt" fo:font-weight="bold" style:font-name-asian="WenQuanYi Micro Hei" style:font-size-asian="16pt" style:font-weight-asian="bold" style:font-name-complex="Lohit Hindi2" style:font-size-complex="16pt" style:font-weight-complex="bold"/>
    </style:style>
    <style:style style:name="P13" style:family="paragraph" style:parent-style-name="Table_20_Contents">
      <style:paragraph-properties fo:text-align="center" style:justify-single-word="false" fo:background-color="transparent">
        <style:background-image/>
      </style:paragraph-properties>
      <style:text-properties style:use-window-font-color="true" style:font-name="Times New Roman1" fo:font-size="16pt" style:font-name-asian="WenQuanYi Micro Hei" style:font-size-asian="16pt" style:font-name-complex="Lohit Hindi2" style:font-size-complex="16pt"/>
    </style:style>
    <style:style style:name="P14" style:family="paragraph" style:parent-style-name="Preformatted_20_Text">
      <style:paragraph-properties fo:background-color="transparent">
        <style:background-image/>
      </style:paragraph-properties>
      <style:text-properties fo:font-size="16pt" style:font-size-asian="16pt" style:font-size-complex="16pt"/>
    </style:style>
    <style:style style:name="P15" style:family="paragraph" style:parent-style-name="Table_20_Contents">
      <style:paragraph-properties fo:text-align="center" style:justify-single-word="false" fo:background-color="#008000">
        <style:background-image/>
      </style:paragraph-properties>
      <style:text-properties style:font-name="Times New Roman1" fo:font-size="16pt" style:font-name-asian="WenQuanYi Micro Hei" style:font-size-asian="16pt" style:font-name-complex="Lohit Hindi2" style:font-size-complex="16pt"/>
    </style:style>
    <style:style style:name="P16" style:family="paragraph" style:parent-style-name="Standard">
      <style:text-properties fo:font-size="16pt" style:font-size-asian="16pt" style:font-size-complex="16pt"/>
    </style:style>
    <style:style style:name="T1" style:family="text">
      <style:text-properties fo:color="#ff0000"/>
    </style:style>
    <style:style style:name="T2" style:family="text">
      <style:text-properties fo:color="#008000"/>
    </style:style>
    <style:style style:name="T3" style:family="text">
      <style:text-properties fo:color="#0099ff"/>
    </style:style>
    <style:style style:name="T4" style:family="text">
      <style:text-properties fo:color="#ff950e"/>
    </style:style>
    <style:style style:name="T5" style:family="text">
      <style:text-properties fo:font-size="16pt" style:font-size-asian="16pt" style:font-size-complex="16pt"/>
    </style:style>
    <style:style style:name="T6" style:family="text">
      <style:text-properties style:use-window-font-color="true"/>
    </style:style>
    <style:style style:name="T7" style:family="text">
      <style:text-properties style:use-window-font-color="tru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rklärung des Schulzeverfahrens</text:p>
      <text:p text:style-name="P3"/>
      <text:p text:style-name="Preformatted_20_Text"><text:span text:style-name="T5">Für eine ausführliche Erklärung siehe </text:span><text:a xlink:type="simple" xlink:href="http://de.wikipedia.org/wiki/Condorcet-Methode"><text:span text:style-name="T5">http://de.wikipedia.org/wiki/Condorcet-Methode</text:span></text:a><text:span text:style-name="T5"> und </text:span><text:a xlink:type="simple" xlink:href="http://de.wikipedia.org/wiki/Schulze-Methode"><text:span text:style-name="T5">http://de.wikipedia.org/wiki/Schulze-Methode</text:span></text:a><text:span text:style-name="T5">.</text:span></text:p>
      <text:p text:style-name="P3"/>
      <text:p text:style-name="P4">Das Schulzeverfahren aus der Gruppe der Condorcetwahlverfahren reiht abzustimmende Gegenstände nach ihrer Zustimmung. Jede Stimme enthält also eine Reihung, dabei bedeuten kleinere Zahlen größere Zustimmung (Platz 1, Platz 2 usw). Es gibt immer die Möglichkeit etwas mit der „Nein“-Option abzulehnen. Es ist möglich, Gegenstände nicht zu reihen (generelle Enthaltung) und Gegenstände an gleiche Stelle zu setzen (Enthaltung im einzelnen Vergleich). </text:p>
      <text:p text:style-name="P4">Das Verfahren setzt nun alle Gegenstände in direkten Vergleich. Der Gegenstand, der alle direkten Vergleiche gewinnt steht an erster Stelle, der Gegenstand der alle direkten Vergleiche bis auf den gegen den Erstplatzieren gewinnt steht an zweiter Stelle usw.</text:p>
      <text:p text:style-name="P3"/>
      <text:p text:style-name="P7">Beispiel:</text:p>
      <text:p text:style-name="P5">Für die Wahl zu einer Senatskommission (1 Platz) treten 3 Personen an: <text:span text:style-name="T2">Alina</text:span>, <text:span text:style-name="T3">Ben</text:span> und <text:span text:style-name="T4">Clara</text:span>.</text:p>
      <text:p text:style-name="P5">Die Mitglieder reihen die 3 Berwerber*innen folgendermaßen:</text:p>
      <text:p text:style-name="P2"/>
      <table:table table:name="Tabelle1" table:style-name="Tabelle1">
        <table:table-column table:style-name="Tabelle1.A" table:number-columns-repeated="3"/>
        <table:table-column table:style-name="Tabelle1.D"/>
        <table:table-row>
          <table:table-cell table:style-name="Tabelle1.A1" office:value-type="string">
            <text:p text:style-name="P11">Mitglieder</text:p>
          </table:table-cell>
          <table:table-cell table:style-name="Tabelle1.A1" office:value-type="string">
            <text:p text:style-name="P11">Platz 1</text:p>
          </table:table-cell>
          <table:table-cell table:style-name="Tabelle1.A1" office:value-type="string">
            <text:p text:style-name="P11">Platz 2</text:p>
          </table:table-cell>
          <table:table-cell table:style-name="Tabelle1.D1" office:value-type="string">
            <text:p text:style-name="P11">Platz 3</text:p>
          </table:table-cell>
        </table:table-row>
        <table:table-row>
          <table:table-cell table:style-name="Tabelle1.A2" office:value-type="string">
            <text:p text:style-name="P12">0</text:p>
          </table:table-cell>
          <table:table-cell table:style-name="Tabelle1.B2" office:value-type="string">
            <text:p text:style-name="P10">Alina</text:p>
          </table:table-cell>
          <table:table-cell table:style-name="Tabelle1.C2" office:value-type="string">
            <text:p text:style-name="P11">Ben</text:p>
          </table:table-cell>
          <table:table-cell table:style-name="Tabelle1.D2" office:value-type="string">
            <text:p text:style-name="P11">Clara</text:p>
          </table:table-cell>
        </table:table-row>
        <table:table-row>
          <table:table-cell table:style-name="Tabelle1.A2" office:value-type="string">
            <text:p text:style-name="P12">4</text:p>
          </table:table-cell>
          <table:table-cell table:style-name="Tabelle1.B2" office:value-type="string">
            <text:p text:style-name="P10">Alina</text:p>
          </table:table-cell>
          <table:table-cell table:style-name="Tabelle1.C3" office:value-type="string">
            <text:p text:style-name="P11">Clara</text:p>
          </table:table-cell>
          <table:table-cell table:style-name="Tabelle1.D3" office:value-type="string">
            <text:p text:style-name="P11">Ben</text:p>
          </table:table-cell>
        </table:table-row>
        <table:table-row>
          <table:table-cell table:style-name="Tabelle1.A2" office:value-type="string">
            <text:p text:style-name="P12">0</text:p>
          </table:table-cell>
          <table:table-cell table:style-name="Tabelle1.C2" office:value-type="string">
            <text:p text:style-name="P11">Ben</text:p>
          </table:table-cell>
          <table:table-cell table:style-name="Tabelle1.B2" office:value-type="string">
            <text:p text:style-name="P13">Alina</text:p>
          </table:table-cell>
          <table:table-cell table:style-name="Tabelle1.D2" office:value-type="string">
            <text:p text:style-name="P11">Clara</text:p>
          </table:table-cell>
        </table:table-row>
        <table:table-row>
          <table:table-cell table:style-name="Tabelle1.A2" office:value-type="string">
            <text:p text:style-name="P12">3</text:p>
          </table:table-cell>
          <table:table-cell table:style-name="Tabelle1.C2" office:value-type="string">
            <text:p text:style-name="P11">Ben</text:p>
          </table:table-cell>
          <table:table-cell table:style-name="Tabelle1.C3" office:value-type="string">
            <text:p text:style-name="P11">Clara</text:p>
          </table:table-cell>
          <table:table-cell table:style-name="Tabelle1.D5" office:value-type="string">
            <text:p text:style-name="P15">Alina</text:p>
          </table:table-cell>
        </table:table-row>
        <table:table-row>
          <table:table-cell table:style-name="Tabelle1.A2" office:value-type="string">
            <text:p text:style-name="P12">2</text:p>
          </table:table-cell>
          <table:table-cell table:style-name="Tabelle1.C3" office:value-type="string">
            <text:p text:style-name="P11">Clara</text:p>
          </table:table-cell>
          <table:table-cell table:style-name="Tabelle1.B2" office:value-type="string">
            <text:p text:style-name="P11">Alina</text:p>
          </table:table-cell>
          <table:table-cell table:style-name="Tabelle1.D3" office:value-type="string">
            <text:p text:style-name="P11">Ben</text:p>
          </table:table-cell>
        </table:table-row>
        <table:table-row>
          <table:table-cell table:style-name="Tabelle1.A2" office:value-type="string">
            <text:p text:style-name="P12">1</text:p>
          </table:table-cell>
          <table:table-cell table:style-name="Tabelle1.C3" office:value-type="string">
            <text:p text:style-name="P11">Clara</text:p>
          </table:table-cell>
          <table:table-cell table:style-name="Tabelle1.C2" office:value-type="string">
            <text:p text:style-name="P11">Ben</text:p>
          </table:table-cell>
          <table:table-cell table:style-name="Tabelle1.D5" office:value-type="string">
            <text:p text:style-name="P11">Alina</text:p>
          </table:table-cell>
        </table:table-row>
      </table:table>
      <text:p text:style-name="P2"/>
      <text:p text:style-name="P6">Daraus ergeben sich die folgenden direkten Vergleiche:</text:p>
      <text:p text:style-name="P14"><text:span text:style-name="T2">Alina</text:span> wird <text:span text:style-name="T3">Ben</text:span> vorgezogen: (<text:span text:style-name="T7">0+4+2</text:span>=) 6</text:p>
      <text:p text:style-name="P3"><text:span text:style-name="T3">Ben</text:span> wird <text:span text:style-name="T2">Alina</text:span> vorgezogen: (<text:span text:style-name="T7">0+3+1</text:span>=) 4</text:p>
      <text:p text:style-name="P3"><text:span text:style-name="T2">Alina</text:span> wird also <text:span text:style-name="T3">Ben</text:span> im direkten Vergleich vorgezogen.</text:p>
      <text:p text:style-name="P16"/>
      <text:p text:style-name="Standard">wir würden uns sehr freuen, wenn es mit einem Besuch in der Fachschaftssitzung im nächsten Semester klappt.</text:p>
      <text:p text:style-name="Standard"><text:soft-page-break/>Die Sitzung findet in der Vorlesungszeit voraussichtlich weiterhin Montags ab 18 Uhr c.t. statt.</text:p>
      <text:p text:style-name="Standard">Für die Wahl des Termins sind wir flexibel, am 28.4., 5.5. und 26.5. ist unsere Tagesordnung jedoch schon ganz schön voll, deshalb wären uns diese Termine nicht so recht.</text:p>
      <text:p text:style-name="Standard"/>
      <text:p text:style-name="Standard">Mit freundlichen Grüßen,</text:p>
      <text:p text:style-name="Standard">Benjamin Häublein, Fachschaft Mathemat</text:p>
      <text:p text:style-name="P3"/>
      <text:p text:style-name="P3"><text:span text:style-name="T2">Alina</text:span> wird <text:span text:style-name="T4">Clara</text:span> vorgezogen: (<text:span text:style-name="T7">0+4+0</text:span>=) 4</text:p>
      <text:p text:style-name="P3"><text:span text:style-name="T4">Clara</text:span> wird <text:span text:style-name="T2">Alina</text:span> vorgezogen: (<text:span text:style-name="T7">3+2+1</text:span>=) 6</text:p>
      <text:p text:style-name="P3"><text:span text:style-name="T4">Clara</text:span> wird also <text:span text:style-name="T2">Alina</text:span> im direkten Vergleich vorgezogen.</text:p>
      <text:p text:style-name="P3"/>
      <text:p text:style-name="P3"><text:span text:style-name="T3">Ben</text:span> wird <text:span text:style-name="T4">Clara</text:span> vorgezogen: (<text:span text:style-name="T7">0+0+3</text:span>=) 3</text:p>
      <text:p text:style-name="P3"><text:span text:style-name="T4">Clara</text:span> wird <text:span text:style-name="T3">Ben</text:span> vorgezogen: (<text:span text:style-name="T7">4+2+1</text:span>=) 7</text:p>
      <text:p text:style-name="P3"><text:span text:style-name="T4">Clara</text:span> wird also <text:span text:style-name="T3">Ben</text:span> im direkten Vergleich vorgezogen.</text:p>
      <text:p text:style-name="P3"/>
      <text:p text:style-name="P6"><text:span text:style-name="T6"><text:s/></text:span><text:span text:style-name="T4">Clara</text:span> steht also vor <text:span text:style-name="T2">Alina</text:span> und beide vor <text:span text:style-name="T3">Ben</text:span>.</text:p>
      <text:p text:style-name="P3">Es wird also <text:span text:style-name="T4">Clara</text:span> gewählt, denn <text:span text:style-name="T4">Clara</text:span> konnte sich gegen ihre Kontrahent*innen im Vergleich durchsetzen.</text:p>
      <text:p text:style-name="P3">In einer Wahl nach einfacher Mehrheit hätte <text:span text:style-name="T2">Alina</text:span> 4(<text:span text:style-name="T7">0+4</text:span>) Stimmen, <text:span text:style-name="T3">Ben</text:span> 3(<text:span text:style-name="T7">0+3</text:span>) Stimmen und <text:span text:style-name="T4">Clara</text:span> 3(<text:span text:style-name="T7">2+1</text:span>) Stimmen (Summen der Mitglieder die <text:span text:style-name="T2">Alina</text:span>, <text:span text:style-name="T3">Ben</text:span> bzw. <text:span text:style-name="T4">Clara</text:span> auf Platz 1 setzen). Damit wäre <text:span text:style-name="T2">Alina</text:span> gewählt, obwohl <text:span text:style-name="T4">Clara</text:span> im Vergleich vorgezogen wird.</text:p>
      <text:p text:style-name="P3"/>
      <text:p text:style-name="P3"/>
      <text:p text:style-name="P1"/>
      <text:p text:style-name="P8">Anwendung des Schulzeverfahrens im </text:p>
      <text:p text:style-name="P8">Studierendenrat der Universität Freiburg</text:p>
      <text:p text:style-name="P3"/>
      <text:p text:style-name="P4">Mehrfach zählende Stimmen zählen entsprechend vielfach. Bei Wahlen wird das Schulzeverfahren regulär angewendet, wenn mehrere Mandate zu vergeben sind, gelten die dementsprechend ersten Plätze als gewählt. Bei qualifizierten Mehrheiten (bspw. WSSK) müssen entsprechend viele Stimmen dem*der Bewerber*in zustimmen. Bei Änderungsanträgen gelten alle Anträge als angenommen die besser stehen als der Ursprungsantrag und der gesamte Antrag gilt als angenommen wenn er besser als die „Nein“ Option ste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family-generic="roman"/>
    <style:font-face style:name="Lohit Hindi2" svg:font-family="'Lohit Hindi'"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WenQuanYi Micro Hei" style:font-size-asian="10pt" style:font-name-complex="Lohit Hindi2"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4-15T17:34:49</dc:date>
    <dc:creator>Mathias Gornik</dc:creator>
    <meta:generator>LibreOffice/3.5$Linux_X86_64 LibreOffice_project/350m1$Build-2</meta:generator>
    <meta:editing-duration>PT3H27M15S</meta:editing-duration>
    <meta:editing-cycles>7</meta:editing-cycles>
    <meta:document-statistic meta:table-count="1" meta:image-count="0" meta:object-count="0" meta:page-count="2" meta:paragraph-count="56" meta:word-count="435" meta:character-count="2995" meta:non-whitespace-character-count="2613"/>
  </office:meta>
</office:document-meta>
</file>