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DAAAAA+LiberationSerif-Italic" svg:font-family="DAAAAA+LiberationSerif-Italic"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635cm" fo:margin-right="0cm" fo:text-indent="0cm" style:auto-text-indent="false">
        <style:tab-stops/>
      </style:paragraph-properties>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font-size-asian="16pt" style:font-size-complex="16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name="Times New Roman"/>
    </style:style>
    <style:style style:name="P6" style:family="paragraph" style:parent-style-name="Standard">
      <style:paragraph-properties fo:text-align="start" style:justify-single-word="false" style:text-autospace="none"/>
      <style:text-properties style:font-name="Times New Roman" fo:font-size="12pt" style:font-name-asian="DAAAAA+LiberationSerif-Italic" style:font-size-asian="12pt" style:font-name-complex="DAAAAA+LiberationSerif-Italic" style:font-size-complex="12pt"/>
    </style:style>
    <style:style style:name="P7" style:family="paragraph" style:parent-style-name="Standard">
      <style:text-properties fo:color="#00ff00"/>
    </style:style>
    <style:style style:name="P8" style:family="paragraph" style:parent-style-name="Standard">
      <style:paragraph-properties fo:text-align="start" style:justify-single-word="false" style:text-autospace="none"/>
      <style:text-properties style:font-name="Times New Roman" fo:font-size="12pt" style:font-name-asian="DAAAAA+LiberationSerif-Italic" style:font-size-asian="12pt" style:font-name-complex="DAAAAA+LiberationSerif-Italic" style:font-size-complex="12pt"/>
    </style:style>
    <style:style style:name="P9" style:family="paragraph" style:parent-style-name="Standard" style:master-page-name="Standard">
      <style:paragraph-properties style:page-number="auto"/>
    </style:style>
    <style:style style:name="P10" style:family="paragraph" style:parent-style-name="Standard">
      <style:paragraph-properties fo:margin-left="0.635cm" fo:margin-right="0cm" fo:text-indent="0cm" style:auto-text-indent="false">
        <style:tab-stops/>
      </style:paragraph-properties>
    </style:style>
    <style:style style:name="P11" style:family="paragraph" style:parent-style-name="Standard" style:list-style-name="RTF_5f_Num_20_3">
      <style:paragraph-properties fo:margin-left="0.635cm" fo:margin-right="0cm" fo:text-indent="0cm" style:auto-text-indent="false">
        <style:tab-stops/>
      </style:paragraph-properties>
    </style:style>
    <style:style style:name="P12" style:family="paragraph" style:parent-style-name="Standard" style:list-style-name="RTF_5f_Num_20_5">
      <style:paragraph-properties fo:margin-left="0.635cm" fo:margin-right="0cm" fo:text-indent="0cm" style:auto-text-indent="false">
        <style:tab-stops/>
      </style:paragraph-properties>
    </style:style>
    <style:style style:name="P13" style:family="paragraph" style:parent-style-name="Standard" style:list-style-name="RTF_5f_Num_20_2">
      <style:paragraph-properties fo:margin-left="0.635cm" fo:margin-right="0cm" fo:text-indent="0cm" style:auto-text-indent="false">
        <style:tab-stops/>
      </style:paragraph-properties>
    </style:style>
    <style:style style:name="P14" style:family="paragraph" style:parent-style-name="Standard" style:list-style-name="RTF_5f_Num_20_5">
      <style:paragraph-properties fo:margin-left="0.635cm" fo:margin-right="0cm" fo:text-indent="0cm" style:auto-text-indent="false">
        <style:tab-stops/>
      </style:paragraph-properties>
      <style:text-properties style:use-window-font-color="true"/>
    </style:style>
    <style:style style:name="T1" style:family="text">
      <style:text-properties fo:color="#00ff00"/>
    </style:style>
    <style:style style:name="T2" style:family="text">
      <style:text-properties fo:color="#00ff00"/>
    </style:style>
    <style:style style:name="T3" style:family="text">
      <style:text-properties fo:color="#0000ff"/>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office:forms form:automatic-focus="false" form:apply-design-mode="false"/>
      <text:tracked-changes>
        <text:changed-region xml:id="ct55677008" text:id="ct55677008">
          <text:insertion>
            <office:change-info>
              <dc:creator>Unbekannter Autor</dc:creator>
              <dc:date>2014-02-28T01:34:00</dc:date>
            </office:change-info>
          </text:insertion>
        </text:changed-region>
        <text:changed-region xml:id="ct58795856" text:id="ct58795856">
          <text:insertion>
            <office:change-info>
              <dc:creator>Unbekannter Autor</dc:creator>
              <dc:date>2014-02-28T01:34:00</dc:date>
            </office:change-info>
          </text:insertion>
        </text:changed-region>
        <text:changed-region xml:id="ct58796112" text:id="ct58796112">
          <text:deletion>
            <office:change-info>
              <dc:creator>Mathias Gornik</dc:creator>
              <dc:date>2014-02-11T16:07:00</dc:date>
            </office:change-info>
            <text:p text:style-name="Standard">Bei Finanzanträgen ersetzt der Betrag den Antragstext.</text:p>
          </text:deletion>
        </text:changed-region>
        <text:changed-region xml:id="ct55441312" text:id="ct55441312">
          <text:insertion>
            <office:change-info>
              <dc:creator>Mathias Gornik</dc:creator>
              <dc:date>2014-02-11T16:07:00</dc:date>
            </office:change-info>
          </text:insertion>
        </text:changed-region>
        <text:changed-region xml:id="ct55441504" text:id="ct55441504">
          <text:insertion>
            <office:change-info>
              <dc:creator>Unbekannter Autor</dc:creator>
              <dc:date>2014-02-28T01:35:00</dc:date>
            </office:change-info>
          </text:insertion>
        </text:changed-region>
        <text:changed-region xml:id="ct55677248" text:id="ct55677248">
          <text:insertion>
            <office:change-info>
              <dc:creator>Unbekannter Autor</dc:creator>
              <dc:date>2014-02-28T01:36:00</dc:date>
            </office:change-info>
          </text:insertion>
        </text:changed-region>
        <text:changed-region xml:id="ct55677440" text:id="ct55677440">
          <text:insertion>
            <office:change-info>
              <dc:creator>Mathias Gornik</dc:creator>
              <dc:date>2014-02-11T16:07:00</dc:date>
            </office:change-info>
          </text:insertion>
        </text:changed-region>
        <text:changed-region xml:id="ct55442112" text:id="ct55442112">
          <text:insertion>
            <office:change-info>
              <dc:creator>Mathias Gornik</dc:creator>
              <dc:date>2014-02-11T15:58:00</dc:date>
            </office:change-info>
          </text:insertion>
        </text:changed-region>
        <text:changed-region xml:id="ct55442304" text:id="ct55442304">
          <text:deletion>
            <office:change-info>
              <dc:creator>Unbekannter Autor</dc:creator>
              <dc:date>2014-02-28T01:34:00</dc:date>
            </office:change-info>
            <text:p text:style-name="Standard">eDies</text:p>
          </text:deletion>
        </text:changed-region>
        <text:changed-region xml:id="ct55441776" text:id="ct55441776">
          <text:insertion>
            <office:change-info>
              <dc:creator>Unbekannter Autor</dc:creator>
              <dc:date>2014-02-28T01:34:00</dc:date>
            </office:change-info>
          </text:insertion>
        </text:changed-region>
        <text:changed-region xml:id="ct58768608" text:id="ct58768608">
          <text:insertion>
            <office:change-info>
              <dc:creator>Mathias Gornik</dc:creator>
              <dc:date>2014-02-11T15:55:00</dc:date>
            </office:change-info>
          </text:insertion>
        </text:changed-region>
        <text:changed-region xml:id="ct58770016" text:id="ct58770016">
          <text:insertion>
            <office:change-info>
              <dc:creator>Mathias Gornik</dc:creator>
              <dc:date>2014-02-11T15:58:00</dc:date>
            </office:change-info>
          </text:insertion>
        </text:changed-region>
        <text:changed-region xml:id="ct58770208" text:id="ct58770208">
          <text:insertion>
            <office:change-info>
              <dc:creator>Mathias Gornik</dc:creator>
              <dc:date>2014-02-11T16:06:00</dc:date>
            </office:change-info>
          </text:insertion>
        </text:changed-region>
        <text:changed-region xml:id="ct58768800" text:id="ct58768800">
          <text:insertion>
            <office:change-info>
              <dc:creator>Mathias Gornik</dc:creator>
              <dc:date>2014-02-11T16:07:00</dc:date>
            </office:change-info>
          </text:insertion>
        </text:changed-region>
        <text:changed-region xml:id="ct58768992" text:id="ct58768992">
          <text:deletion>
            <office:change-info>
              <dc:creator>Mathias Gornik</dc:creator>
              <dc:date>2014-02-11T16:07:00</dc:date>
            </office:change-info>
            <text:p text:style-name="Standard"><text:s/></text:p>
          </text:deletion>
        </text:changed-region>
        <text:changed-region xml:id="ct57958400" text:id="ct57958400">
          <text:insertion>
            <office:change-info>
              <dc:creator>Mathias Gornik</dc:creator>
              <dc:date>2014-04-02T14:32:00</dc:date>
            </office:change-info>
          </text:insertion>
        </text:changed-region>
        <text:changed-region xml:id="ct55439456" text:id="ct55439456">
          <text:insertion>
            <office:change-info>
              <dc:creator>Mathias Gornik</dc:creator>
              <dc:date>2014-04-02T11:27:00</dc:date>
            </office:change-info>
          </text:insertion>
        </text:changed-region>
        <text:changed-region xml:id="ct56645616" text:id="ct56645616">
          <text:insertion>
            <office:change-info>
              <dc:creator>Mathias Gornik</dc:creator>
              <dc:date>2014-02-11T16:18:00</dc:date>
            </office:change-info>
          </text:insertion>
        </text:changed-region>
        <text:changed-region xml:id="ct56645808" text:id="ct56645808">
          <text:deletion>
            <office:change-info>
              <dc:creator>Mathias Gornik</dc:creator>
              <dc:date>2014-02-11T16:18:00</dc:date>
            </office:change-info>
            <text:p text:style-name="Standard">/</text:p>
          </text:deletion>
        </text:changed-region>
        <text:changed-region xml:id="ct58447120" text:id="ct58447120">
          <text:deletion>
            <office:change-info>
              <dc:creator>Mathias Gornik</dc:creator>
              <dc:date>2014-02-11T16:20:00</dc:date>
            </office:change-info>
            <text:p text:style-name="Standard">Vorstands</text:p>
          </text:deletion>
        </text:changed-region>
        <text:changed-region xml:id="ct55442496" text:id="ct55442496">
          <text:insertion>
            <office:change-info>
              <dc:creator>Mathias Gornik</dc:creator>
              <dc:date>2014-02-11T16:20:00</dc:date>
            </office:change-info>
          </text:insertion>
        </text:changed-region>
        <text:changed-region xml:id="ct56647088" text:id="ct56647088">
          <text:insertion>
            <office:change-info>
              <dc:creator>Mathias Gornik</dc:creator>
              <dc:date>2014-02-11T16:21:00</dc:date>
            </office:change-info>
          </text:insertion>
        </text:changed-region>
        <text:changed-region xml:id="ct58345328" text:id="ct58345328">
          <text:deletion>
            <office:change-info>
              <dc:creator>Mathias Gornik</dc:creator>
              <dc:date>2014-02-11T16:20:00</dc:date>
            </office:change-info>
            <text:p text:style-name="Standard">,</text:p>
          </text:deletion>
        </text:changed-region>
        <text:changed-region xml:id="ct56774048" text:id="ct56774048">
          <text:deletion>
            <office:change-info>
              <dc:creator>Mathias Gornik</dc:creator>
              <dc:date>2014-02-11T16:21:00</dc:date>
            </office:change-info>
            <text:p text:style-name="Standard"><text:s/>und Referent*innen</text:p>
          </text:deletion>
        </text:changed-region>
        <text:changed-region xml:id="ct58732096" text:id="ct58732096">
          <text:insertion>
            <office:change-info>
              <dc:creator>Unbekannter Autor</dc:creator>
              <dc:date>2014-02-28T01:43:00</dc:date>
            </office:change-info>
          </text:insertion>
        </text:changed-region>
        <text:changed-region xml:id="ct55467504" text:id="ct55467504">
          <text:deletion>
            <office:change-info>
              <dc:creator>Unbekannter Autor</dc:creator>
              <dc:date>2014-02-28T01:41:00</dc:date>
            </office:change-info>
            <text:p text:style-name="Standard">Ihr soll eine vorläufige Fassung der Niederschrift beigefügt werden</text:p>
          </text:deletion>
        </text:changed-region>
        <text:changed-region xml:id="ct58415232" text:id="ct58415232">
          <text:insertion>
            <office:change-info>
              <dc:creator>Mathias Gornik</dc:creator>
              <dc:date>2014-02-11T16:29:00</dc:date>
            </office:change-info>
          </text:insertion>
        </text:changed-region>
        <text:changed-region xml:id="ct57221072" text:id="ct57221072">
          <text:insertion>
            <office:change-info>
              <dc:creator>Mathias Gornik</dc:creator>
              <dc:date>2014-02-11T16:30:00</dc:date>
            </office:change-info>
          </text:insertion>
        </text:changed-region>
        <text:changed-region xml:id="ct57221312" text:id="ct57221312">
          <text:deletion>
            <office:change-info>
              <dc:creator>Mathias Gornik</dc:creator>
              <dc:date>2014-02-11T16:30:00</dc:date>
            </office:change-info>
            <text:p text:style-name="Standard"><text:span text:style-name="T1">bis zum Ende </text:span></text:p>
          </text:deletion>
        </text:changed-region>
        <text:changed-region xml:id="ct58020320" text:id="ct58020320">
          <text:insertion>
            <office:change-info>
              <dc:creator>Unbekannter Autor</dc:creator>
              <dc:date>2014-02-28T01:44:00</dc:date>
            </office:change-info>
          </text:insertion>
        </text:changed-region>
        <text:changed-region xml:id="ct58019712" text:id="ct58019712">
          <text:insertion>
            <office:change-info>
              <dc:creator>Unbekannter Autor</dc:creator>
              <dc:date>2014-02-28T01:45:00</dc:date>
            </office:change-info>
          </text:insertion>
        </text:changed-region>
        <text:changed-region xml:id="ct56832096" text:id="ct56832096">
          <text:insertion>
            <office:change-info>
              <dc:creator>Unbekannter Autor</dc:creator>
              <dc:date>2014-02-28T01:47:00</dc:date>
            </office:change-info>
          </text:insertion>
        </text:changed-region>
        <text:changed-region xml:id="ct58019904" text:id="ct58019904">
          <text:insertion>
            <office:change-info>
              <dc:creator>Mathias Gornik</dc:creator>
              <dc:date>2014-02-11T16:52:00</dc:date>
            </office:change-info>
          </text:insertion>
        </text:changed-region>
        <text:changed-region xml:id="ct55440320" text:id="ct55440320">
          <text:deletion>
            <office:change-info>
              <dc:creator>Mathias Gornik</dc:creator>
              <dc:date>2014-02-11T16:52:00</dc:date>
            </office:change-info>
            <text:p text:style-name="Standard">/</text:p>
          </text:deletion>
        </text:changed-region>
        <text:changed-region xml:id="ct56773632" text:id="ct56773632">
          <text:deletion>
            <office:change-info>
              <dc:creator>Mathias Gornik</dc:creator>
              <dc:date>2014-02-11T16:52:00</dc:date>
            </office:change-info>
            <text:p text:style-name="Standard">Vorstands</text:p>
          </text:deletion>
        </text:changed-region>
        <text:changed-region xml:id="ct57971008" text:id="ct57971008">
          <text:insertion>
            <office:change-info>
              <dc:creator>Mathias Gornik</dc:creator>
              <dc:date>2014-02-11T16:52:00</dc:date>
            </office:change-info>
          </text:insertion>
        </text:changed-region>
        <text:changed-region xml:id="ct55977040" text:id="ct55977040">
          <text:deletion>
            <office:change-info>
              <dc:creator>Mathias Gornik</dc:creator>
              <dc:date>2014-02-11T16:52:00</dc:date>
            </office:change-info>
            <text:p text:style-name="Standard">,</text:p>
          </text:deletion>
        </text:changed-region>
        <text:changed-region xml:id="ct58769520" text:id="ct58769520">
          <text:insertion>
            <office:change-info>
              <dc:creator>Mathias Gornik</dc:creator>
              <dc:date>2014-02-11T16:52:00</dc:date>
            </office:change-info>
          </text:insertion>
        </text:changed-region>
        <text:changed-region xml:id="ct58415424" text:id="ct58415424">
          <text:insertion>
            <office:change-info>
              <dc:creator>Mathias Gornik</dc:creator>
              <dc:date>2014-02-11T16:52:00</dc:date>
            </office:change-info>
          </text:insertion>
        </text:changed-region>
        <text:changed-region xml:id="ct55787840" text:id="ct55787840">
          <text:deletion>
            <office:change-info>
              <dc:creator>Mathias Gornik</dc:creator>
              <dc:date>2014-02-11T16:52:00</dc:date>
            </office:change-info>
            <text:p text:style-name="Standard"><text:s/>und Referent*innen.</text:p>
          </text:deletion>
        </text:changed-region>
        <text:changed-region xml:id="ct56831680" text:id="ct56831680">
          <text:deletion>
            <office:change-info>
              <dc:creator>Mathias Gornik</dc:creator>
              <dc:date>2014-02-20T19:50:00</dc:date>
            </office:change-info>
            <text:p text:style-name="Standard">in einzelnen Wahlgängen abgestimmt. Gewählt ist, wer die erforderliche Mehrheit erreicht.</text:p>
          </text:deletion>
        </text:changed-region>
        <text:changed-region xml:id="ct55659728" text:id="ct55659728">
          <text:insertion>
            <office:change-info>
              <dc:creator>Mathias Gornik</dc:creator>
              <dc:date>2014-02-20T19:50:00</dc:date>
            </office:change-info>
          </text:insertion>
        </text:changed-region>
        <text:changed-region xml:id="ct55439648" text:id="ct55439648">
          <text:insertion>
            <office:change-info>
              <dc:creator>Mathias Gornik</dc:creator>
              <dc:date>2014-04-02T11:29:00</dc:date>
            </office:change-info>
          </text:insertion>
        </text:changed-region>
        <text:changed-region xml:id="ct57039088" text:id="ct57039088">
          <text:deletion>
            <office:change-info>
              <dc:creator>Mathias Gornik</dc:creator>
              <dc:date>2014-02-20T20:15:00</dc:date>
            </office:change-info>
            <text:p text:style-name="Standard">3</text:p>
          </text:deletion>
        </text:changed-region>
        <text:changed-region xml:id="ct58612304" text:id="ct58612304">
          <text:deletion>
            <office:change-info>
              <dc:creator>Mathias Gornik</dc:creator>
              <dc:date>2014-02-20T19:50:00</dc:date>
            </office:change-info>
            <text:p text:style-name="Standard">3</text:p>
          </text:deletion>
        </text:changed-region>
        <text:changed-region xml:id="ct57167872" text:id="ct57167872">
          <text:deletion>
            <office:change-info>
              <dc:creator>Mathias Gornik</dc:creator>
              <dc:date>2014-02-20T20:16:00</dc:date>
            </office:change-info>
            <text:p text:style-name="Standard">Änderungsanträge sind angenommen, wenn sie die einfache Mehrheit erreichen, auch wenn der Beschluss des Hauptantrags eine qualifizierte Mehrheit erfordert.</text:p>
          </text:deletion>
        </text:changed-region>
        <text:changed-region xml:id="ct58624032" text:id="ct58624032">
          <text:insertion>
            <office:change-info>
              <dc:creator>Mathias Gornik</dc:creator>
              <dc:date>2014-02-20T20:21:00</dc:date>
            </office:change-info>
          </text:insertion>
        </text:changed-region>
        <text:changed-region xml:id="ct56832336" text:id="ct56832336">
          <text:insertion>
            <office:change-info>
              <dc:creator>Mathias Gornik</dc:creator>
              <dc:date>2014-04-02T12:39:00</dc:date>
            </office:change-info>
          </text:insertion>
        </text:changed-region>
        <text:changed-region xml:id="ct55660000" text:id="ct55660000">
          <text:insertion>
            <office:change-info>
              <dc:creator>Mathias Gornik</dc:creator>
              <dc:date>2014-04-02T12:41:00</dc:date>
            </office:change-info>
          </text:insertion>
        </text:changed-region>
        <text:changed-region xml:id="ct55660192" text:id="ct55660192">
          <text:insertion>
            <office:change-info>
              <dc:creator>Mathias Gornik</dc:creator>
              <dc:date>2014-04-02T12:42:00</dc:date>
            </office:change-info>
          </text:insertion>
        </text:changed-region>
        <text:changed-region xml:id="ct58624224" text:id="ct58624224">
          <text:insertion>
            <office:change-info>
              <dc:creator>Mathias Gornik</dc:creator>
              <dc:date>2014-04-02T11:30:00</dc:date>
            </office:change-info>
          </text:insertion>
        </text:changed-region>
        <text:changed-region xml:id="ct56879888" text:id="ct56879888">
          <text:deletion>
            <office:change-info>
              <dc:creator>Mathias Gornik</dc:creator>
              <dc:date>2014-02-20T19:21:00</dc:date>
            </office:change-info>
            <text:p text:style-name="Standard">einfacher Mehrheit angenommen</text:p>
          </text:deletion>
        </text:changed-region>
        <text:changed-region xml:id="ct55660384" text:id="ct55660384">
          <text:insertion>
            <office:change-info>
              <dc:creator>Mathias Gornik</dc:creator>
              <dc:date>2014-02-20T19:21:00</dc:date>
            </office:change-info>
          </text:insertion>
        </text:changed-region>
        <text:changed-region xml:id="ct55660720" text:id="ct55660720">
          <text:insertion>
            <office:change-info>
              <dc:creator>Mathias Gornik</dc:creator>
              <dc:date>2014-02-20T19:22:00</dc:date>
            </office:change-info>
          </text:insertion>
        </text:changed-region>
        <text:changed-region xml:id="ct58307888" text:id="ct58307888">
          <text:insertion>
            <office:change-info>
              <dc:creator>Mathias Gornik</dc:creator>
              <dc:date>2014-02-20T19:41:00</dc:date>
            </office:change-info>
          </text:insertion>
        </text:changed-region>
        <text:changed-region xml:id="ct55412896" text:id="ct55412896">
          <text:insertion>
            <office:change-info>
              <dc:creator>Mathias Gornik</dc:creator>
              <dc:date>2014-02-20T19:42:00</dc:date>
            </office:change-info>
          </text:insertion>
        </text:changed-region>
        <text:changed-region xml:id="ct58308688" text:id="ct58308688">
          <text:insertion>
            <office:change-info>
              <dc:creator>Mathias Gornik</dc:creator>
              <dc:date>2014-02-20T19:45:00</dc:date>
            </office:change-info>
          </text:insertion>
        </text:changed-region>
        <text:changed-region xml:id="ct58307504" text:id="ct58307504">
          <text:insertion>
            <office:change-info>
              <dc:creator>Mathias Gornik</dc:creator>
              <dc:date>2014-02-20T19:47:00</dc:date>
            </office:change-info>
          </text:insertion>
        </text:changed-region>
        <text:changed-region xml:id="ct58307696" text:id="ct58307696">
          <text:insertion>
            <office:change-info>
              <dc:creator>Mathias Gornik</dc:creator>
              <dc:date>2014-02-20T19:48:00</dc:date>
            </office:change-info>
          </text:insertion>
        </text:changed-region>
        <text:changed-region xml:id="ct55660912" text:id="ct55660912">
          <text:insertion>
            <office:change-info>
              <dc:creator>Mathias Gornik</dc:creator>
              <dc:date>2014-02-20T19:49:00</dc:date>
            </office:change-info>
          </text:insertion>
        </text:changed-region>
        <text:changed-region xml:id="ct55661104" text:id="ct55661104">
          <text:insertion>
            <office:change-info>
              <dc:creator>Mathias Gornik</dc:creator>
              <dc:date>2014-04-02T11:37:00</dc:date>
            </office:change-info>
          </text:insertion>
        </text:changed-region>
        <text:changed-region xml:id="ct55371360" text:id="ct55371360">
          <text:insertion>
            <office:change-info>
              <dc:creator>Mathias Gornik</dc:creator>
              <dc:date>2014-02-11T17:16:00</dc:date>
            </office:change-info>
          </text:insertion>
        </text:changed-region>
        <text:changed-region xml:id="ct55370176" text:id="ct55370176">
          <text:insertion>
            <office:change-info>
              <dc:creator>Mathias Gornik</dc:creator>
              <dc:date>2014-02-11T17:17:00</dc:date>
            </office:change-info>
          </text:insertion>
        </text:changed-region>
        <text:changed-region xml:id="ct58308400" text:id="ct58308400">
          <text:insertion>
            <office:change-info>
              <dc:creator>Unbekannter Autor</dc:creator>
              <dc:date>2014-02-28T01:53:00</dc:date>
            </office:change-info>
          </text:insertion>
        </text:changed-region>
        <text:changed-region xml:id="ct57797232" text:id="ct57797232">
          <text:insertion>
            <office:change-info>
              <dc:creator>Unbekannter Autor</dc:creator>
              <dc:date>2014-02-28T01:54:00</dc:date>
            </office:change-info>
          </text:insertion>
        </text:changed-region>
        <text:changed-region xml:id="ct58097888" text:id="ct58097888">
          <text:deletion>
            <office:change-info>
              <dc:creator>Mathias Gornik</dc:creator>
              <dc:date>2014-02-11T17:16:00</dc:date>
            </office:change-info>
            <text:p text:style-name="Standard">den Eilantrag (Abs. 2) oder </text:p>
          </text:deletion>
        </text:changed-region>
        <text:changed-region xml:id="ct56043312" text:id="ct56043312">
          <text:deletion>
            <office:change-info>
              <dc:creator>Mathias Gornik</dc:creator>
              <dc:date>2014-02-11T17:17:00</dc:date>
            </office:change-info>
            <text:p text:style-name="Standard">(Abs. 3) </text:p>
          </text:deletion>
        </text:changed-region>
        <text:changed-region xml:id="ct56043504" text:id="ct56043504">
          <text:deletion>
            <office:change-info>
              <dc:creator>Mathias Gornik</dc:creator>
              <dc:date>2014-02-11T17:17:00</dc:date>
            </office:change-info>
            <text:p text:style-name="Standard"><text:s/>Eilanträgen ist der Widerspruch während der Sitzung vorzutragen; bei</text:p>
          </text:deletion>
        </text:changed-region>
        <text:changed-region xml:id="ct56043696" text:id="ct56043696">
          <text:insertion>
            <office:change-info>
              <dc:creator>Mathias Gornik</dc:creator>
              <dc:date>2014-02-11T17:18:00</dc:date>
            </office:change-info>
          </text:insertion>
        </text:changed-region>
        <text:changed-region xml:id="ct58097056" text:id="ct58097056">
          <text:insertion>
            <office:change-info>
              <dc:creator>Mathias Gornik</dc:creator>
              <dc:date>2014-02-11T17:18:00</dc:date>
            </office:change-info>
          </text:insertion>
        </text:changed-region>
        <text:changed-region xml:id="ct57912640" text:id="ct57912640">
          <text:deletion>
            <office:change-info>
              <dc:creator>Mathias Gornik</dc:creator>
              <dc:date>2014-02-11T17:19:00</dc:date>
            </office:change-info>
            <text:p text:style-name="Standard"><text:s/>des Studierendenrats ihn stellen.</text:p>
          </text:deletion>
        </text:changed-region>
        <text:changed-region xml:id="ct58097440" text:id="ct58097440">
          <text:deletion>
            <office:change-info>
              <dc:creator>Mathias Gornik</dc:creator>
              <dc:date>2014-02-11T17:18:00</dc:date>
            </office:change-info>
            <text:p text:style-name="Standard">Mitglieder</text:p>
          </text:deletion>
        </text:changed-region>
        <text:changed-region xml:id="ct58097248" text:id="ct58097248">
          <text:deletion>
            <office:change-info>
              <dc:creator>Mathias Gornik</dc:creator>
              <dc:date>2014-02-11T17:19:00</dc:date>
            </office:change-info>
            <text:p text:style-name="Standard"><text:s/>Bei der Besetzung von Ämtern oder Stellen der Studierendenschaft gilt der Antrag auf geheime Abstimmung (Abs. 1) als angenommen, sobald zwei </text:p>
          </text:deletion>
        </text:changed-region>
        <text:changed-region xml:id="ct56763648" text:id="ct56763648">
          <text:insertion>
            <office:change-info>
              <dc:creator>Mathias Gornik</dc:creator>
              <dc:date>2014-02-11T17:03:00</dc:date>
            </office:change-info>
          </text:insertion>
        </text:changed-region>
        <text:changed-region xml:id="ct56764864" text:id="ct56764864">
          <text:deletion>
            <office:change-info>
              <dc:creator>Mathias Gornik</dc:creator>
              <dc:date>2014-02-11T17:03:00</dc:date>
            </office:change-info>
            <text:p text:style-name="Standard">4</text:p>
          </text:deletion>
        </text:changed-region>
        <text:changed-region xml:id="ct56714256" text:id="ct56714256">
          <text:insertion>
            <office:change-info>
              <dc:creator>Mathias Gornik</dc:creator>
              <dc:date>2014-02-11T17:08:00</dc:date>
            </office:change-info>
          </text:insertion>
        </text:changed-region>
        <text:changed-region xml:id="ct58980160" text:id="ct58980160">
          <text:insertion>
            <office:change-info>
              <dc:creator>Mathias Gornik</dc:creator>
              <dc:date>2014-04-15T17:03:00</dc:date>
            </office:change-info>
          </text:insertion>
        </text:changed-region>
        <text:changed-region xml:id="ct59073584" text:id="ct59073584">
          <text:insertion>
            <office:change-info>
              <dc:creator>Mathias Gornik</dc:creator>
              <dc:date>2014-04-15T17:04:00</dc:date>
            </office:change-info>
          </text:insertion>
        </text:changed-region>
        <text:changed-region xml:id="ct59108720" text:id="ct59108720">
          <text:insertion>
            <office:change-info>
              <dc:creator>Mathias Gornik</dc:creator>
              <dc:date>2014-04-15T17:07:00</dc:date>
            </office:change-info>
          </text:insertion>
        </text:changed-region>
        <text:changed-region xml:id="ct58926160" text:id="ct58926160">
          <text:insertion>
            <office:change-info>
              <dc:creator>Mathias Gornik</dc:creator>
              <dc:date>2014-04-15T17:00:00</dc:date>
            </office:change-info>
          </text:insertion>
        </text:changed-region>
        <text:changed-region xml:id="ct58098240" text:id="ct58098240">
          <text:insertion>
            <office:change-info>
              <dc:creator>Mathias Gornik</dc:creator>
              <dc:date>2014-02-20T18:47:00</dc:date>
            </office:change-info>
          </text:insertion>
        </text:changed-region>
        <text:changed-region xml:id="ct55435392" text:id="ct55435392">
          <text:insertion>
            <office:change-info>
              <dc:creator>Mathias Gornik</dc:creator>
              <dc:date>2014-02-20T19:01:00</dc:date>
            </office:change-info>
          </text:insertion>
        </text:changed-region>
        <text:changed-region xml:id="ct55457040" text:id="ct55457040">
          <text:deletion>
            <office:change-info>
              <dc:creator>Mathias Gornik</dc:creator>
              <dc:date>2014-04-02T14:29:00</dc:date>
            </office:change-info>
            <text:p text:style-name="P1">im Studierendenhaus</text:p>
          </text:deletion>
        </text:changed-region>
        <text:changed-region xml:id="ct57782432" text:id="ct57782432">
          <text:insertion>
            <office:change-info>
              <dc:creator>Mathias Gornik</dc:creator>
              <dc:date>2014-04-02T14:30:00</dc:date>
            </office:change-info>
          </text:insertion>
        </text:changed-region>
        <text:changed-region xml:id="ct56988160" text:id="ct56988160">
          <text:insertion>
            <office:change-info>
              <dc:creator>Mathias Gornik</dc:creator>
              <dc:date>2014-04-02T11:33:00</dc:date>
            </office:change-info>
          </text:insertion>
        </text:changed-region>
        <text:changed-region xml:id="ct56987232" text:id="ct56987232">
          <text:insertion>
            <office:change-info>
              <dc:creator>Mathias Gornik</dc:creator>
              <dc:date>2014-02-20T19:01:00</dc:date>
            </office:change-info>
          </text:insertion>
        </text:changed-region>
        <text:changed-region xml:id="ct55435968" text:id="ct55435968">
          <text:insertion>
            <office:change-info>
              <dc:creator>Mathias Gornik</dc:creator>
              <dc:date>2014-02-20T19:02:00</dc:date>
            </office:change-info>
          </text:insertion>
        </text:changed-region>
        <text:changed-region xml:id="ct54567056" text:id="ct54567056">
          <text:insertion>
            <office:change-info>
              <dc:creator>Mathias Gornik</dc:creator>
              <dc:date>2014-02-20T19:03:00</dc:date>
            </office:change-info>
          </text:insertion>
        </text:changed-region>
        <text:changed-region xml:id="ct54569152" text:id="ct54569152">
          <text:insertion>
            <office:change-info>
              <dc:creator>Unbekannter Autor</dc:creator>
              <dc:date>2014-02-28T01:38:00</dc:date>
            </office:change-info>
          </text:insertion>
        </text:changed-region>
        <text:changed-region xml:id="ct55434928" text:id="ct55434928">
          <text:insertion>
            <office:change-info>
              <dc:creator>Mathias Gornik</dc:creator>
              <dc:date>2014-02-20T19:03:00</dc:date>
            </office:change-info>
          </text:insertion>
        </text:changed-region>
        <text:changed-region xml:id="ct55435632" text:id="ct55435632">
          <text:insertion>
            <office:change-info>
              <dc:creator>Mathias Gornik</dc:creator>
              <dc:date>2014-02-20T19:12:00</dc:date>
            </office:change-info>
          </text:insertion>
        </text:changed-region>
        <text:changed-region xml:id="ct55434512" text:id="ct55434512">
          <text:insertion>
            <office:change-info>
              <dc:creator>Unbekannter Autor</dc:creator>
              <dc:date>2014-02-28T01:57:00</dc:date>
            </office:change-info>
          </text:insertion>
        </text:changed-region>
        <text:changed-region xml:id="ct56731696" text:id="ct56731696">
          <text:insertion>
            <office:change-info>
              <dc:creator>Unbekannter Autor</dc:creator>
              <dc:date>2014-02-28T01:58:00</dc:date>
            </office:change-info>
          </text:insertion>
        </text:changed-region>
        <text:changed-region xml:id="ct55423024" text:id="ct55423024">
          <text:insertion>
            <office:change-info>
              <dc:creator>Mathias Gornik</dc:creator>
              <dc:date>2014-02-20T19: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uf Grund von § 11 der Organisationssatzung der Studierendenschaft der Albert-Ludwigs-Universität Freiburg vom 17. Mai 2013 (Organisationssatzung) hat sich der Studierendenrat am tt.mm.jjjj die nachstehende Geschäftsordnung gegeben.</text:p>
      <text:p text:style-name="Standard"/>
      <text:p text:style-name="Standard">Soweit nicht anders bezeichnet, handelt es sich bei den Sitzungen, dem Präsidium und den Mitgliedern um die des Studierendenrates (§ 10, § 12 und § 8 Organisationssatzung); beim Vorstand um den Vorstand gemäß § 19 Organisationssatzung.</text:p>
      <text:p text:style-name="Standard"/>
      <text:p text:style-name="P2">Abschnitt I: Studierendenrat</text:p>
      <text:p text:style-name="Standard"/>
      <text:p text:style-name="Standard"/>
      <text:p text:style-name="P3">Kapitel 1: Allgemeines</text:p>
      <text:p text:style-name="Standard"/>
      <text:p text:style-name="P4">§ 1 Antragsform und -unterlagen</text:p>
      <text:p text:style-name="Standard"/>
      <text:p text:style-name="Standard">(1) Anträge sind in Textform einzureichen (E-Mail genügt)<text:change-start text:change-id="ct55677008"/>, dabei ist das hierfür vorgesehene Formular zu verwenden<text:change-end text:change-id="ct55677008"/>. Sie müssen einen Antragstext und eine Begründung enthalten.<text:change-start text:change-id="ct58795856"/> <text:change-end text:change-id="ct58795856"/></text:p>
      <text:p text:style-name="Standard"/>
      <text:p text:style-name="Standard">(2) <text:change text:change-id="ct58796112"/><text:change-start text:change-id="ct55441312"/>Finanzanträge werden durch das dafür vorgesehene Formular gestellt und benötigen keinen Antragstext<text:change-end text:change-id="ct55441312"/><text:change-start text:change-id="ct55441504"/>, sie müssen jedoch die ge<text:change-end text:change-id="ct55441504"/><text:change-start text:change-id="ct55677248"/>naue Antragshöhe beinhalten<text:change-end text:change-id="ct55677248"/><text:change-start text:change-id="ct55677440"/>.<text:change-end text:change-id="ct55677440"/><text:change-start text:change-id="ct55442112"/> <text:change-end text:change-id="ct55442112"/><text:change text:change-id="ct55442304"/><text:change-start text:change-id="ct55441776"/>Sie<text:change-end text:change-id="ct55441776"/><text:change-start text:change-id="ct58768608"/> müssen <text:change-end text:change-id="ct58768608"/><text:change-start text:change-id="ct58770016"/>dem*der Finanzreferent*in mindestens 24 Stunden vor Beginn der Sitzung <text:change-end text:change-id="ct58770016"/><text:change-start text:change-id="ct58770208"/>zugetragen werden.<text:change-end text:change-id="ct58770208"/><text:change-start text:change-id="ct58768800"/> <text:change-end text:change-id="ct58768800"/><text:change text:change-id="ct58768992"/>Finanzanträgen muss zusätzlich eine Übersicht über die erwarteten Einnahmen und Ausgaben sowie eine Übersicht bereits angefragter Sponsor*innen und <text:s/>beigelegt werden. Der Vorstand kann weitere Voraussetzungen für Finanzanträge festlegen.</text:p>
      <text:p text:style-name="Standard"/>
      <text:p text:style-name="P4">§ 2 Vorläufige Tagesordnung</text:p>
      <text:p text:style-name="Standard"/>
      <text:p text:style-name="Standard">(1) Eine vorläufige Tagesordnung wird zusammen mit den weiteren Unterlagen für die einzelnen Tagesordnungspunkte rechtzeitig vom Präsidium versandt. In die vorläufige Tagesordnung sind alle Anträge aufzunehmen, die die Anforderungen des § 1 erfüllen.</text:p>
      <text:p text:style-name="Standard"/>
      <text:p text:style-name="Standard">(2) Der Versand der Unterlagen kann durch Nennung eines Links ersetzt werden, durch den die Unterlagen abrufbar sind.</text:p>
      <text:p text:style-name="Standard"/>
      <text:p text:style-name="P4">§ 3 Sitzungen</text:p>
      <text:p text:style-name="Standard"/>
      <text:p text:style-name="Standard">(1) Die Sitzungen sind grundsätzlich öffentlich. Sie sollen in offener und partizipativer Atmosphäre ablaufen. Dabei ist insbesondere darauf zu achten, dass sich jede und jeder gerne beteiligt, die Geschäftsordnung eingehalten wird, Beleidigungen und Diskriminierungen nicht geduldet werden. Mindestens ein Vorstandsmitglied soll bei den Sitzungen vertreten sein und über die Tätigkeiten der AStA-Mitglieder berichten.</text:p>
      <text:p text:style-name="Standard"/>
      <text:p text:style-name="Standard">(2) Der Studierendenrat legt einen Sitzungsturnus <text:change-start text:change-id="ct57958400"/>für die Semesterzeit und die vorlesungsfreie Zeit <text:change-end text:change-id="ct57958400"/>fest. Das Präsidium kann bei Bedarf außerordentliche Sitzungen ansetzen; der Bedarf ist bei Versand der vorläufigen Tagesordnung zu begründen. Außerordentliche Sitzungen sind außerdem auf Antrag eines Fünftels der Mitglieder einzuberufen.</text:p>
      <text:p text:style-name="Standard"/>
      <text:p text:style-name="P7">(3) Die vorläufige Tagesordnung kann per Verfahrensantrag (Kapitel 3) ergänzt werden. Wenn sich nach der Diskussion eines ergänzten Tagesordnungspunkts Mitglieder mit 12 Stimmen gegen die Aufnahme in die Abstimmungsübersicht (Abs. 6) aussprechen, wird der Punkt nicht abgestimmt. Er ist in die vorläufige Tagesordnung der nächsten Sitzung aufzunehmen.</text:p>
      <text:p text:style-name="Standard"/>
      <text:p text:style-name="Standard"><text:soft-page-break/>(4) Wortmeldungen werden durch das Heben einer Hand angezeigt. <text:change-start text:change-id="ct55439456"/><text:span text:style-name="T3">Wer sich zum ersten Mal zum aktuellen Tagesordnungspunkt meldet, soll vor jenen aufgerufen werden, die sich schon geäußert haben; Redner*innen weiblichen und männlichen Geschlechts sollen abwechselnd sprechen (quotierte Erstredner*innenliste).</text:span><text:change-end text:change-id="ct55439456"/> Die Sitzungsleitung erteilt das Wort. Bei direkt gestellten Fragen kann sie der<text:change-start text:change-id="ct56645616"/>*<text:change-end text:change-id="ct56645616"/><text:change text:change-id="ct56645808"/>dem Befragten vorrangig das Wort erteilen.</text:p>
      <text:p text:style-name="Standard"/>
      <text:p text:style-name="Standard">(5) Die Öffentlichkeit kann mit absoluter Mehrheit der Stimmen der Mitglieder ausgeschlossen werden. Mit dem Ausschluss der Öffentlichkeit kann ein Beschluss über die Nichtveröffentlichung der Niederschrift verbunden werden; dieser Beschluss soll befristet werden (Sperrfrist). Mitglieder des Studierendenrats, des <text:change text:change-id="ct58447120"/><text:change-start text:change-id="ct55442496"/>AStA<text:change-end text:change-id="ct55442496"/><text:change-start text:change-id="ct56647088"/> und<text:change-end text:change-id="ct56647088"/><text:change text:change-id="ct58345328"/> der WSSK<text:change text:change-id="ct56774048"/> können nicht ausgeschlossen werden.</text:p>
      <text:p text:style-name="Standard"/>
      <text:p text:style-name="Standard">(6) Unverzüglich nach der Sitzung hat das Präsidium eine Abstimmungsübersicht <text:change-start text:change-id="ct58732096"/>sowie eine vorläufige Fassung der Niederschrift <text:change-end text:change-id="ct58732096"/>an die Mitglieder zu versenden. <text:change text:change-id="ct55467504"/>.</text:p>
      <text:p text:style-name="Standard"/>
      <text:p text:style-name="Standard">(7) Die Mitglieder übermitteln ihre Abstimmungsergebnisse durch unterschriebenen Ausdruck der Abstimmungsübersicht. Findet an diesem Tag eine Sitzung statt, <text:span text:style-name="T1">müssen die Abstimmungsergebnisse </text:span><text:change-start text:change-id="ct58415232"/><text:span text:style-name="T1">vor der Ve</text:span><text:change-end text:change-id="ct58415232"/><text:change-start text:change-id="ct57221072"/><text:span text:style-name="T1">rkündung der Ergebnisse auf </text:span><text:change-end text:change-id="ct57221072"/><text:change text:change-id="ct57221312"/><text:span text:style-name="T1">der Sitzung eingegangen sein.</text:span> <text:change-start text:change-id="ct58020320"/>D<text:change-end text:change-id="ct58020320"/><text:change-start text:change-id="ct58019712"/>ie Abstimmungsergebnisse können auch von den Stellvertreter*innen übermittelt werden. <text:change-end text:change-id="ct58019712"/>Nicht berücksichtigt werden Übermittlungen, die</text:p>
      <text:list xml:id="list2121726775" text:style-name="RTF_5f_Num_20_3">
        <text:list-item>
          <text:p text:style-name="P11">nach dieser Frist eingehen,</text:p>
        </text:list-item>
        <text:list-item>
          <text:p text:style-name="P11">von einem Mitglied eingehen, dessen Mitgliedschaft ruht, oder</text:p>
        </text:list-item>
        <text:list-item>
          <text:p text:style-name="P11">nicht vom E-Mail-Konto nach § 5 eingehen oder die Unterschrift des Mitglieds tragen.</text:p>
        </text:list-item>
      </text:list>
      <text:p text:style-name="Standard"/>
      <text:p text:style-name="Standard">Die Frist kann per Verfahrensantrag (Kapitel 3) verlängert werden, insbesondere wenn vorlesungsfreie Tage die Rücksprache gemäß § 17 Abs. 2 Organisationssatzung gefährden.</text:p>
      <text:p text:style-name="Standard"/>
      <text:p text:style-name="P4">§ 4 Niederschrift</text:p>
      <text:p text:style-name="Standard"/>
      <text:p text:style-name="Standard">(1) Die Niederschrift soll den Verlauf der Sitzung wiedergeben, insbesondere die Argumente für und wider die einzelnen behandelten Gegenstände. Die Nennung von Klarnamen <text:change-start text:change-id="ct56832096"/>außerhalb der Anwesenheitsliste <text:change-end text:change-id="ct56832096"/>soll vermieden werden. Die Niederschrift muss die Ergebnisse der Abstimmungen wiedergeben; bei namentlichen Abstimmungen ist aufzuführen, wer wie abgestimmt hat. </text:p>
      <text:p text:style-name="Standard"/>
      <text:p text:style-name="Standard">(2) In der auf den Versand folgenden Sitzung kann die Niederschrift per Verfahrensantrag (Kapitel 3) geändert werden. Wenn es keine Änderungsanträge mehr gibt, gilt die überarbeitete Fassung der Niederschrift als beschlossen. </text:p>
      <text:p text:style-name="Standard"/>
      <text:p text:style-name="Standard">(3) Die Niederschriften sind mindestens fünf Jahre zu archivieren. Die Sitzungsunterlagen sollen mit der Niederschrift zusammen archiviert werden.</text:p>
      <text:p text:style-name="Standard"/>
      <text:p text:style-name="Standard">(4) Ein Antrag auf Einsicht in die Niederschrift ist zu versagen, wenn die Sperrfrist nach § 3 Abs. 5 S. 2 noch nicht abgelaufen ist und der<text:change-start text:change-id="ct58019904"/>*<text:change-end text:change-id="ct58019904"/><text:change text:change-id="ct55440320"/>die Beantragende von der Sitzung ausgeschlossen war; dies gilt nicht für amtierende Mitglieder des Studierendenrats, des <text:change text:change-id="ct56773632"/><text:change-start text:change-id="ct57971008"/>AStA<text:change-end text:change-id="ct57971008"/><text:change text:change-id="ct55977040"/><text:change-start text:change-id="ct58769520"/> und<text:change-end text:change-id="ct58769520"/> der WSSK<text:change-start text:change-id="ct58415424"/>.<text:change-end text:change-id="ct58415424"/><text:change text:change-id="ct55787840"/></text:p>
      <text:p text:style-name="Standard"/>
      <text:p text:style-name="P4">§ 5 Nutzung elektronischer Medien</text:p>
      <text:p text:style-name="Standard"/>
      <text:p text:style-name="Standard">Der Versand von Unterlagen findet in der Regel per E-Mail statt. Jedes Mitglied ist selbst dafür verantwortlich, ein E-Mail-Konto für den Mailverkehr, der durch das Amt anfällt, vorzuhalten und <text:soft-page-break/>den Maileingang zu überprüfen.</text:p>
      <text:p text:style-name="Standard"/>
      <text:p text:style-name="P3">Kapitel 2: Abstimmungsverfahren</text:p>
      <text:p text:style-name="Standard"/>
      <text:p text:style-name="P4">§ 6 Wahlverfahren</text:p>
      <text:p text:style-name="Standard"/>
      <text:p text:style-name="Standard">(1) Über die Bewerber*innen wird <text:change text:change-id="ct56831680"/><text:change-start text:change-id="ct55659728"/>mit dem Schulze-Verfahren entschieden.<text:change-end text:change-id="ct55659728"/><text:change-start text:change-id="ct55439648"/> (Erläuterung siehe Anhang)<text:change-end text:change-id="ct55439648"/></text:p>
      <text:p text:style-name="Standard"/>
      <text:p text:style-name="Standard"><text:change text:change-id="ct57039088"/><text:change text:change-id="ct58612304"/>(2) Bleiben Sitze frei, weil Bewerbungen abgelehnt wurden, können diese erst nach erneuter Ausschreibung besetzt werden.</text:p>
      <text:p text:style-name="Standard"/>
      <text:p text:style-name="P4">§ 7 Übrige ordentliche Abstimmungsverfahren</text:p>
      <text:p text:style-name="P4"/>
      <text:p text:style-name="Standard"><text:span text:style-name="T5">(1)</text:span><text:span text:style-name="T4"> </text:span>Änderungsanträge können während des betreffenden Tagesordnungspunkts von der*dem Steller*in des Hauptantrags übernommen werden; sie werden damit ohne Abstimmung Teil des Hauptantrags. <text:change text:change-id="ct57167872"/><text:change-start text:change-id="ct58624032"/>Über Änderungsanträge wird mit dem Schulze-Verfahren entschieden<text:change-end text:change-id="ct58624032"/><text:change-start text:change-id="ct56832336"/>, dabei <text:change-end text:change-id="ct56832336"/><text:change-start text:change-id="ct55660000"/>gelten alle Änderungsanträge die den direkten Vergleich gegen den Hauptantrag gewinnen als angenommen und<text:change-end text:change-id="ct55660000"/><text:change-start text:change-id="ct55660192"/> alle anderen als abgelehnt.<text:change-end text:change-id="ct55660192"/><text:change-start text:change-id="ct58624224"/>(Erläuterung siehe Anhang)<text:change-end text:change-id="ct58624224"/></text:p>
      <text:p text:style-name="Standard"/>
      <text:p text:style-name="Standard">(2) Finanzanträge werden mit <text:change text:change-id="ct56879888"/><text:change-start text:change-id="ct55660384"/>dem Median-Verfahren abgestimmt<text:change-end text:change-id="ct55660384"/><text:change-start text:change-id="ct55660720"/>. Jedes Mitglied nennt einen Betrag, den Sie den Antragsteller*innen zur Verfügung stellen möchte.<text:change-end text:change-id="ct55660720"/><text:change-start text:change-id="ct58307888"/> Die Beträge werden der<text:change-end text:change-id="ct58307888"/><text:change-start text:change-id="ct55412896"/> Größe nach geordnet<text:change-end text:change-id="ct55412896"/><text:change-start text:change-id="ct58308688"/>. Ein Betrag gilt als unterstützt, <text:change-end text:change-id="ct58308688"/><text:change-start text:change-id="ct58307504"/>wenn <text:change-end text:change-id="ct58307504"/><text:change-start text:change-id="ct58307696"/>das Mitglied mindestens genauso viel zur Verfügung stellen möchte. Der größte Betrag, den mindestens die Hälfte der <text:change-end text:change-id="ct58307696"/><text:change-start text:change-id="ct55660912"/>Stimmen der Mitglieder unterstützen gilt als angenommen.<text:change-end text:change-id="ct55660912"/><text:change-start text:change-id="ct55661104"/></text:p>
      <text:p text:style-name="P5"/>
      <text:p text:style-name="P6">(3) Als bei schriftlichen Abstimmungen anwesend gilt, wer rechtzeitig seinen Stimmzettel abgegeben hat. Werden zu noch nicht behandelten Themen Stimmen abgegeben, gelten auch diese</text:p>
      <text:p text:style-name="P6">als abgegebene Stimmen. Wird eine Abstimmungsfrage im Verlauf der Sitzung abgeändert, sind</text:p>
      <text:p text:style-name="P6">zur ursprünglichen Fassung abgegebene Stimmen ungültig.</text:p>
      <text:p text:style-name="P6"/>
      <text:p text:style-name="P6">(4) Wenn der Studierendenrat zu einem Gegenstand eine Entscheidung trifft, dann muss, bevor erneut eine Entscheidung zu diesem Gegenstand getroffen werden kann, die Beschlusslage erneut per GO-Antrag eröffnet werden.</text:p>
      <text:p text:style-name="Standard"><text:change-end text:change-id="ct55661104"/></text:p>
      <text:p text:style-name="P4">§ 8 Außerordentliche Abstimmungsverfahren</text:p>
      <text:p text:style-name="Standard"/>
      <text:p text:style-name="Standard">(1) Ist geheime Abstimmung beantragt oder vorgeschrieben, wird während der Sitzung mit Stimmzetteln abgestimmt. Geheime Abstimmungen außerhalb einer Sitzung sind nicht möglich. Ist geheime Abstimmung vorgeschrieben, stimmen alle Mitglieder geheim ab; wird geheime Abstimmung beantragt, stimmen die Abgeordneten geheim ab. Die Stimmzettel müssen den geheim abgestimmten Tagesordnungspunkt erkennen lassen; bei vorgeschriebenen geheimen Abstimmungen zusätzlich das Stimmgewicht des abstimmenden Mitglieds. Die Stimmzettel zählen zu den Sitzungsunterlagen.</text:p>
      <text:p text:style-name="Standard"/>
      <text:p text:style-name="Standard">(2) Die Frist, innerhalb derer die Stimme abzugeben ist, kann verkürzt werden (Eilantrag).<text:change-start text:change-id="ct55371360"/> <text:s/>Sprechen sich Mitglieder mit 12 Stimmen gegen den Eilantrag aus, darf dieser nicht angewandt werden.<text:change-end text:change-id="ct55371360"/><text:change-start text:change-id="ct55370176"/> Der Widerspruch ist während der Sitzung vorzutragen.<text:change-end text:change-id="ct55370176"/><text:change-start text:change-id="ct58308400"/> <text:change-end text:change-id="ct58308400"/><text:change-start text:change-id="ct57797232"/>Der Eilantrag ist gemäß §3 (3) in die Abstimmungsübersicht zu übernehmen.<text:change-end text:change-id="ct57797232"/></text:p>
      <text:p text:style-name="Standard"/>
      <text:p text:style-name="Standard"><text:soft-page-break/>(3) Außerordentliche Abstimmungsverfahren werden durch Verfahrensantrag (Kapitel 3) beantragt. Der Antrag ist zu begründen. Sprechen sich Mitglieder mit 12 Stimmen gegen <text:change text:change-id="ct58097888"/>ein rein schriftliches Verfahren <text:change text:change-id="ct56043312"/>aus, darf dieses nicht angewandt werden. Bei<text:change text:change-id="ct56043504"/> rein schriftlichen Verfahren<text:change-start text:change-id="ct56043696"/> ist der Widerspruch<text:change-end text:change-id="ct56043696"/> innerhalb einer Woche nach Versand der Aufforderung zur Abstimmung<text:change-start text:change-id="ct58097056"/> einzureichen<text:change-end text:change-id="ct58097056"/>.<text:change text:change-id="ct57912640"/><text:change text:change-id="ct58097440"/><text:change text:change-id="ct58097248"/></text:p>
      <text:p text:style-name="Standard"/>
      <text:p text:style-name="Standard"/>
      <text:p text:style-name="P3">Kapitel 3: Verfahrensanträge („GO-Anträge“)</text:p>
      <text:p text:style-name="Standard"/>
      <text:p text:style-name="P4">§ 9 Verfahren</text:p>
      <text:p text:style-name="Standard"/>
      <text:p text:style-name="Standard">(1) Verfahrensanträge sollen durch das Heben beider Hände angezeigt werden. Dem*Der Antragsteller*in ist unmittelbar nach dem Ende des aktuellen Redebeitrags das Wort zu erteilen. Verfahrensanträge sind in der Reihenfolge abzuarbeiten, in der sie aufgerufen werden. Die Redeliste nach § <text:change-start text:change-id="ct56763648"/>3<text:change-end text:change-id="ct56763648"/><text:change text:change-id="ct56764864"/> Abs. 4 bleibt in jedem Falle unberücksichtigt, auch wenn mehrere Verfahrensanträge gleichzeitig gestellt werden. Das Präsidium kann jederzeit einen Verfahrensantrag stellen, ohne die Hände zu heben.</text:p>
      <text:p text:style-name="Standard"/>
      <text:p text:style-name="Standard">(2) Verfahrensanträge sind angenommen, wenn es keinen Widerspruch gegen sie gibt. Gibt es Widerspruch, kann dieser begründet werden. Das Präsidium darf maximal eine Wortmeldung zur Begründung zulassen. <text:change-start text:change-id="ct56714256"/>Dabei sind begründete Widersprüche formalen vorzuziehen. <text:change-end text:change-id="ct56714256"/>Danach wird ohne Stimmgewichtung über den Antrag abgestimmt. Der Antrag ist angenommen, wenn er die einfache Mehrheit der Abstimmenden erreicht. </text:p>
      <text:p text:style-name="Standard"/>
      <text:p text:style-name="Standard">(3) Verfahrensanträge sind insbesondere:</text:p>
      <text:list xml:id="list267302380" text:style-name="RTF_5f_Num_20_5">
        <text:list-item>
          <text:p text:style-name="P12">Antrag auf Ende der Debatte: Sofortiges Ende der Diskussion zum aktuellen Antrag oder Änderungsantrag ohne Abarbeitung der Redeliste.</text:p>
        </text:list-item>
        <text:list-item>
          <text:p text:style-name="P12">Antrag auf Schließung der Redeliste: Ende der Debatte nach Abarbeitung der Redeliste zum aktuellen Antrag oder Änderungsantrag. Wortmeldungen, die unmittelbar nach Annahme des Antrags auf Schließung der Redeliste angezeigt werden, sind noch in die Redeliste aufzunehmen.</text:p>
        </text:list-item>
        <text:list-item>
          <text:p text:style-name="P12">Antrag auf Beschränkung der Redezeit pro Wortmeldung.</text:p>
        </text:list-item>
        <text:list-item>
          <text:p text:style-name="P12">Antrag auf ein außerordentliches Abstimmungsverfahren. Soweit § 8 Regelungen trifft, gehen diese denen des § 9 vor.</text:p>
        </text:list-item>
        <text:list-item>
          <text:p text:style-name="P12">Antrag auf Verlängerung der Abstimmungsfrist (§ 3 Abs. 7).</text:p>
        </text:list-item>
        <text:list-item>
          <text:p text:style-name="P12">Antrag auf Änderung der Tagesordnung.<text:change-start text:change-id="ct58980160"/></text:p>
        </text:list-item>
        <text:list-item>
          <text:p text:style-name="P12">Antrag <text:change-end text:change-id="ct58980160"/><text:change-start text:change-id="ct59073584"/>auf<text:change-end text:change-id="ct59073584"/><text:change-start text:change-id="ct59108720"/> erneuten Beschluss zu einem Gegenstand.<text:change-end text:change-id="ct59108720"/></text:p>
        </text:list-item>
        <text:list-item>
          <text:p text:style-name="P12">Antrag auf Feststellung der Beschlussfähigkeit: Dieser Antrag kann nicht abgelehnt werden. Das Präsidium hat sofort die Beschlussfähigkeit festzustellen.</text:p>
        </text:list-item>
        <text:list-item>
          <text:p text:style-name="P14">Antrag auf Übertragung der Beschlussfassung zu einem Gegenstand auf den AStA.<text:change-start text:change-id="ct58926160"/></text:p>
        </text:list-item>
        <text:list-item>
          <text:p text:style-name="P14">Antrag auf Übertragung der Beschlussfassung zu einem Gegenstand auf ein Referat.<text:change-end text:change-id="ct58926160"/></text:p>
        </text:list-item>
        <text:list-item>
          <text:p text:style-name="P12">Antrag auf Vertagung eines Tagesordnungspunkts: Verschiebung in eine andere Sitzung (ansonsten wäre es nur Änderung der Tagesordnung). Vertagungen müssen begründet werden.</text:p>
        </text:list-item>
        <text:list-item>
          <text:p text:style-name="P12">Antrag auf Nichtbefassung mit einem Antrag oder Tagesordnungspunkt: Dieser Antrag bedarf der absoluten Mehrheit der <text:change-start text:change-id="ct58098240"/>anwesenden <text:change-end text:change-id="ct58098240"/>Mitglieder des Studierendenrats.</text:p>
        </text:list-item>
      </text:list>
      <text:p text:style-name="Standard"/>
      <text:p text:style-name="Standard"/>
      <text:p text:style-name="P3"><text:soft-page-break/>Kapitel 4: Kompetenzübertragungen</text:p>
      <text:p text:style-name="Standard"/>
      <text:p text:style-name="P4">§ 10 Kompetenzübertragungen</text:p>
      <text:p text:style-name="Standard"/>
      <text:p text:style-name="Standard"><text:change-start text:change-id="ct55435392"/>(1) <text:change-end text:change-id="ct55435392"/>Der AStA kann Beschlüsse fassen zu</text:p>
      <text:list xml:id="list211318654" text:style-name="RTF_5f_Num_20_2">
        <text:list-item>
          <text:p text:style-name="P13">Gegenständen, die der Studierendenrat ihm im Einzelfall überträgt,</text:p>
        </text:list-item>
        <text:list-item>
          <text:p text:style-name="P13">Finanzanträgen, soweit sie ihm in der Finanzordnung zugeordnet sind,</text:p>
        </text:list-item>
        <text:list-item>
          <text:p text:style-name="P13">allen Angelegenheiten, die Raumverfügbarkeit und -zuteilung <text:change text:change-id="ct55457040"/><text:change-start text:change-id="ct57782432"/>von den der Studierendenschaft zugewiesenen Räumlichkeiten<text:change-end text:change-id="ct57782432"/> betreffen,</text:p>
        </text:list-item>
        <text:list-item>
          <text:p text:style-name="P13">der Vergabe der Stellwände an Hochschulgruppen und Studierendeninitiativen gemäß Stellwandvergabeordnung, und</text:p>
        </text:list-item>
        <text:list-item>
          <text:p text:style-name="P13">der Besetzung der Stellen der Studierendenschaft.<text:change-start text:change-id="ct56988160"/></text:p>
        </text:list-item>
        <text:list-item>
          <text:p text:style-name="P13">der Wahl der Mitarbeiter*innen der Fahrradwerkstatt.<text:change-end text:change-id="ct56988160"/></text:p>
        </text:list-item>
      </text:list>
      <text:p text:style-name="Standard"><text:change-start text:change-id="ct56987232"/></text:p>
      <text:p text:style-name="Standard">(2) Während der Vorlesungsfreien Zeit dar<text:change-end text:change-id="ct56987232"/><text:change-start text:change-id="ct55435968"/>f der AStA über Finanzanträge, auch wenn die <text:change-end text:change-id="ct55435968"/><text:change-start text:change-id="ct54567056"/>Antragsteller*innen bisher nicht idee<text:change-end text:change-id="ct54567056"/><text:change-start text:change-id="ct54569152"/>l<text:change-end text:change-id="ct54569152"/><text:change-start text:change-id="ct55434928"/>l vom StuRa unterstützt werden, bis zu 700€ entscheiden. <text:change-end text:change-id="ct55434928"/><text:change-start text:change-id="ct55435632"/>Sprechen sich innerhalb einer Woche ab Versendung des Protokolls Mitglieder mit 12 Stimmen gegen den Beschluss aus, so muss dieser im StuRa behandelt werden.<text:change-end text:change-id="ct55435632"/><text:change-start text:change-id="ct55434512"/></text:p>
      <text:p text:style-name="Standard">(<text:change-end text:change-id="ct55434512"/><text:change-start text:change-id="ct56731696"/>wie sieht es aus mit den anderen Kompetenzen, die in der vorlesungsfreien Zeit an den AStA übertragen werden?)<text:change-end text:change-id="ct56731696"/><text:change-start text:change-id="ct55423024"/></text:p>
      <text:p text:style-name="Standard"><text:change-end text:change-id="ct55423024"/></text:p>
      <text:p text:style-name="Standard">Die Befugnis des Studierendenrates, eigene Beschlüsse zum selben Gegenstand zu fällen, wird dadurch nicht eingeschränkt. Die Beschlüsse des Studierendenrats sind für die Exekutive verbindlich (§ 7 Organisationssatzung).</text:p>
      <text:p text:style-name="Standard"/>
      <text:p text:style-name="Standard"/>
      <text:p text:style-name="P2">Abschnitt II: Schlussbestimmungen</text:p>
      <text:p text:style-name="Standard"/>
      <text:p text:style-name="P4">§ 11 Abweichen</text:p>
      <text:p text:style-name="Standard"/>
      <text:p text:style-name="Standard">Von dieser Geschäftsordnung kann im Einzelfall mit absoluter Mehrheit der Stimmen der Mitglieder abgewichen werden.</text:p>
      <text:p text:style-name="Standard"/>
      <text:p text:style-name="P4">§ 12 Inkrafttreten</text:p>
      <text:p text:style-name="Standard"/>
      <text:p text:style-name="Standard">Diese Geschäftsordnung tritt am Tage ihrer Abstimmung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DAAAAA+LiberationSerif-Italic" svg:font-family="DAAAAA+LiberationSerif-Italic"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de" fo:country="DE" style:letter-kerning="true" style:font-size-asian="10.5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de" fo:country="DE" style:letter-kerning="true" style:font-name-asian="Times New Roman" style:font-size-asian="10.5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text-autospace="ideograph-alpha" style:vertical-align="auto"/>
      <style:text-properties fo:font-size="12pt" fo:language="de" fo:country="DE" style:font-size-asian="12pt" style:language-asian="de" style:country-asian="D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2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2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2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2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2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2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2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2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4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4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4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4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4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4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4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4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5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5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5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5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5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5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5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5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schnitt I: Studierendenrat</dc:title>
    <meta:initial-creator>Hermann J. Schmeh</meta:initial-creator>
    <meta:creation-date>2013-09-30T23:57:00</meta:creation-date>
    <dc:date>2014-04-15T17:28:42</dc:date>
    <meta:generator>LibreOffice/3.5$Linux_X86_64 LibreOffice_project/350m1$Build-2</meta:generator>
    <meta:editing-duration>PT1H56M53S</meta:editing-duration>
    <meta:editing-cycles>10</meta:editing-cycles>
    <dc:creator>Mathias Gornik</dc:creator>
    <meta:document-statistic meta:table-count="0" meta:image-count="0" meta:object-count="0" meta:page-count="5" meta:paragraph-count="104" meta:word-count="1770" meta:character-count="13321" meta:non-whitespace-character-count="11659"/>
  </office:meta>
</office:document-meta>
</file>